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93</text:p>
          </table:table-cell>
          <table:table-cell table:number-columns-repeated="4" table:style-name="ce10"/>
          <table:table-cell office:value-type="string" table:style-name="ce12">
            <text:p>2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000003:63</text:p>
          </table:table-cell>
          <table:covered-table-cell/>
          <table:table-cell office:value-type="float" office:value="1081133.18" table:style-name="ce20">
            <text:p>1081133,1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000003:64</text:p>
          </table:table-cell>
          <table:covered-table-cell/>
          <table:table-cell office:value-type="float" office:value="1025752.19" table:style-name="ce20">
            <text:p>1025752,1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69:2432</text:p>
          </table:table-cell>
          <table:covered-table-cell/>
          <table:table-cell office:value-type="float" office:value="10624752.060000001" table:style-name="ce20">
            <text:p>10624752,0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000000:530</text:p>
          </table:table-cell>
          <table:covered-table-cell/>
          <table:table-cell office:value-type="float" office:value="654172.25" table:style-name="ce20">
            <text:p>654172,2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505049:1190</text:p>
          </table:table-cell>
          <table:covered-table-cell/>
          <table:table-cell office:value-type="float" office:value="4984712.26" table:style-name="ce22">
            <text:p>4984712,2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3069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2315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300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320002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020014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8423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1:010005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11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6086:8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7025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36:34:0606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94873E7888E71D93D0AC1E16AB6C55E32220E2BE06A08C905A27F0D01D08045C56CF4212561DFB94BCCA2B34073A262FE686C2DCFA74A3302012D680A321B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ухина Наталья Сергеевна</meta:initial-creator>
    <dc:creator>Anatoly Bukreev</dc:creator>
    <meta:creation-date>2024-06-25T14:57:44Z</meta:creation-date>
    <dc:date>2024-06-25T14:57:44Z</dc:date>
  </office:meta>
</office:document-meta>
</file>